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 style:list-style-name="L1">
      <style:text-properties fo:font-weight="normal" style:font-weight-asian="normal" style:font-weight-complex="normal"/>
    </style:style>
    <style:style style:name="P3" style:family="paragraph" style:parent-style-name="Text_20_body" style:list-style-name="L2">
      <style:text-properties fo:font-weight="normal" style:font-weight-asian="normal" style:font-weight-complex="normal"/>
    </style:style>
    <style:style style:name="P4" style:family="paragraph" style:parent-style-name="Text_20_body" style:list-style-name="L3">
      <style:text-properties fo:font-weight="normal" style:font-weight-asian="normal" style:font-weight-complex="normal"/>
    </style:style>
    <style:style style:name="P5" style:family="paragraph" style:parent-style-name="Text_20_body" style:list-style-name="L4">
      <style:text-properties fo:font-weight="normal" style:font-weight-asian="normal" style:font-weight-complex="normal"/>
    </style:style>
    <style:style style:name="P6" style:family="paragraph" style:parent-style-name="Text_20_body" style:list-style-name="L5">
      <style:text-properties fo:font-weight="normal" style:font-weight-asian="normal" style:font-weight-complex="normal"/>
    </style:style>
    <style:style style:name="P7" style:family="paragraph" style:parent-style-name="Text_20_body" style:list-style-name="L6">
      <style:text-properties fo:font-weight="normal" style:font-weight-asian="normal" style:font-weight-complex="normal"/>
    </style:style>
    <style:style style:name="P8" style:family="paragraph" style:parent-style-name="Text_20_body" style:list-style-name="L7">
      <style:text-properties fo:font-weight="normal" style:font-weight-asian="normal" style:font-weight-complex="normal"/>
    </style:style>
    <style:style style:name="P9" style:family="paragraph" style:parent-style-name="Text_20_body" style:list-style-name="L8">
      <style:text-properties fo:font-weight="normal" style:font-weight-asian="normal" style:font-weight-complex="normal"/>
    </style:style>
    <style:style style:name="P10" style:family="paragraph" style:parent-style-name="Text_20_body" style:list-style-name="L9">
      <style:text-properties fo:font-weight="normal" style:font-weight-asian="normal" style:font-weight-complex="normal"/>
    </style:style>
    <style:style style:name="P11" style:family="paragraph" style:parent-style-name="Text_20_body" style:list-style-name="L10">
      <style:text-properties fo:font-weight="normal" style:font-weight-asian="normal" style:font-weight-complex="normal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 style:parent-style-name="Text_20_body" style:list-style-name="L4">
      <style:paragraph-properties fo:margin-top="0cm" fo:margin-bottom="0cm"/>
    </style:style>
    <style:style style:name="P16" style:family="paragraph" style:parent-style-name="Text_20_body" style:list-style-name="L5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8" style:family="paragraph" style:parent-style-name="Text_20_body" style:list-style-name="L1">
      <style:paragraph-properties fo:margin-top="0cm" fo:margin-bottom="0cm"/>
      <style:text-properties fo:font-weight="normal" style:font-weight-asian="normal" style:font-weight-complex="normal"/>
    </style:style>
    <style:style style:name="P19" style:family="paragraph" style:parent-style-name="Text_20_body" style:list-style-name="L2">
      <style:paragraph-properties fo:margin-top="0cm" fo:margin-bottom="0cm"/>
      <style:text-properties fo:font-weight="normal" style:font-weight-asian="normal" style:font-weight-complex="normal"/>
    </style:style>
    <style:style style:name="P20" style:family="paragraph" style:parent-style-name="Text_20_body" style:list-style-name="L3">
      <style:paragraph-properties fo:margin-top="0cm" fo:margin-bottom="0cm"/>
      <style:text-properties fo:font-weight="normal" style:font-weight-asian="normal" style:font-weight-complex="normal"/>
    </style:style>
    <style:style style:name="P21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2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3" style:family="paragraph" style:parent-style-name="Text_20_body" style:list-style-name="L6">
      <style:paragraph-properties fo:margin-top="0cm" fo:margin-bottom="0cm"/>
      <style:text-properties fo:font-weight="normal" style:font-weight-asian="normal" style:font-weight-complex="normal"/>
    </style:style>
    <style:style style:name="P24" style:family="paragraph" style:parent-style-name="Text_20_body" style:list-style-name="L7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8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9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10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6">
      <style:paragraph-properties fo:margin-top="0cm" fo:margin-bottom="0cm"/>
    </style:style>
    <style:style style:name="P29" style:family="paragraph" style:parent-style-name="Text_20_body" style:list-style-name="L7">
      <style:paragraph-properties fo:margin-top="0cm" fo:margin-bottom="0cm"/>
    </style:style>
    <style:style style:name="P30" style:family="paragraph" style:parent-style-name="Text_20_body" style:list-style-name="L8">
      <style:paragraph-properties fo:margin-top="0cm" fo:margin-bottom="0cm"/>
    </style:style>
    <style:style style:name="P31" style:family="paragraph" style:parent-style-name="Text_20_body" style:list-style-name="L9">
      <style:paragraph-properties fo:margin-top="0cm" fo:margin-bottom="0cm"/>
    </style:style>
    <style:style style:name="P32" style:family="paragraph" style:parent-style-name="Text_20_body" style:list-style-name="L10">
      <style:paragraph-properties fo:margin-top="0cm" fo:margin-bottom="0cm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Heading_20_4">
      <style:text-properties fo:font-weight="normal" style:font-weight-asian="normal" style:font-weight-complex="normal"/>
    </style:style>
    <style:style style:name="P35" style:family="paragraph" style:parent-style-name="Heading_20_4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одвижные игры и физминутки для детей сташего дошкольного возраста с УО</text:p>
      <text:p text:style-name="P33"/>
      <text:h text:style-name="Heading_20_4" text:outline-level="4"><text:span text:style-name="T2">1. </text:span><text:span text:style-name="Strong_20_Emphasis"><text:span text:style-name="T2">Физминутка "Птицы летают"</text:span></text:span></text:h>
      <text:list xml:id="list5667815763026767391" text:style-name="L1">
        <text:list-item>
          <text:p text:style-name="P12"><text:span text:style-name="Strong_20_Emphasis"><text:span text:style-name="T2">Цель</text:span></text:span><text:span text:style-name="T2">: Снятие мышечного напряжения, развитие координации.</text:span></text:p>
        </text:list-item>
        <text:list-item>
          <text:p text:style-name="P12"><text:span text:style-name="Strong_20_Emphasis"><text:span text:style-name="T2">Оборудование</text:span></text:span><text:span text:style-name="T2">: Не требуется.</text:span></text:p>
        </text:list-item>
        <text:list-item>
          <text:p text:style-name="P12"><text:span text:style-name="Strong_20_Emphasis"><text:span text:style-name="T2">Ход</text:span></text:span><text:span text:style-name="T2">:</text:span></text:p>
          <text:list>
            <text:list-item>
              <text:p text:style-name="P18">Ведущий предлагает детям представить себя птицами.</text:p>
            </text:list-item>
            <text:list-item>
              <text:p text:style-name="P18">"Птицы летают" — дети машут руками, как крыльями.</text:p>
            </text:list-item>
            <text:list-item>
              <text:p text:style-name="P18">"Птицы садятся" — дети приседают.</text:p>
            </text:list-item>
            <text:list-item>
              <text:p text:style-name="P2">Команды можно варьировать: "птицы пьют воду", "ищут червячков".</text:p>
            </text:list-item>
          </text:list>
        </text:list-item>
      </text:list>
      <text:h text:style-name="Heading_20_4" text:outline-level="4"><text:span text:style-name="T2">2. </text:span><text:span text:style-name="Strong_20_Emphasis"><text:span text:style-name="T2">Физминутка "Растём, как деревья"</text:span></text:span></text:h>
      <text:list xml:id="list4687231018635813548" text:style-name="L2">
        <text:list-item>
          <text:p text:style-name="P13"><text:span text:style-name="Strong_20_Emphasis"><text:span text:style-name="T2">Цель</text:span></text:span><text:span text:style-name="T2">: Развитие дыхания, моторики.</text:span></text:p>
        </text:list-item>
        <text:list-item>
          <text:p text:style-name="P13"><text:span text:style-name="Strong_20_Emphasis"><text:span text:style-name="T2">Оборудование</text:span></text:span><text:span text:style-name="T2">: Не требуется.</text:span></text:p>
        </text:list-item>
        <text:list-item>
          <text:p text:style-name="P13"><text:span text:style-name="Strong_20_Emphasis"><text:span text:style-name="T2">Ход</text:span></text:span><text:span text:style-name="T2">:</text:span></text:p>
          <text:list>
            <text:list-item>
              <text:p text:style-name="P19">Дети становятся "семечками", садятся на корточки.</text:p>
            </text:list-item>
            <text:list-item>
              <text:p text:style-name="P19">Постепенно "растут", поднимаясь вверх и поднимая руки.</text:p>
            </text:list-item>
            <text:list-item>
              <text:p text:style-name="P3">На "ветер подул" качают руками-ветками.</text:p>
            </text:list-item>
          </text:list>
        </text:list-item>
      </text:list>
      <text:h text:style-name="Heading_20_4" text:outline-level="4"><text:span text:style-name="T2">3. </text:span><text:span text:style-name="Strong_20_Emphasis"><text:span text:style-name="T2">Физминутка "Звери в лесу"</text:span></text:span></text:h>
      <text:list xml:id="list1535437332925877379" text:style-name="L3">
        <text:list-item>
          <text:p text:style-name="P14"><text:span text:style-name="Strong_20_Emphasis"><text:span text:style-name="T2">Цель</text:span></text:span><text:span text:style-name="T2">: Снятие усталости, развитие воображения.</text:span></text:p>
        </text:list-item>
        <text:list-item>
          <text:p text:style-name="P14"><text:span text:style-name="Strong_20_Emphasis"><text:span text:style-name="T2">Оборудование</text:span></text:span><text:span text:style-name="T2">: Не требуется.</text:span></text:p>
        </text:list-item>
        <text:list-item>
          <text:p text:style-name="P14"><text:span text:style-name="Strong_20_Emphasis"><text:span text:style-name="T2">Ход</text:span></text:span><text:span text:style-name="T2">:</text:span></text:p>
          <text:list>
            <text:list-item>
              <text:p text:style-name="P20">Дети изображают разных зверей: прыгают, как зайчики, ходят на четвереньках, как медведи.</text:p>
            </text:list-item>
            <text:list-item>
              <text:p text:style-name="P4">Ведущий задаёт ритм и темп.</text:p>
            </text:list-item>
          </text:list>
        </text:list-item>
      </text:list>
      <text:h text:style-name="Heading_20_4" text:outline-level="4"><text:span text:style-name="T2">4. </text:span><text:span text:style-name="Strong_20_Emphasis"><text:span text:style-name="T2">Физминутка "На воздушном шаре"</text:span></text:span></text:h>
      <text:list xml:id="list7941632033503790144" text:style-name="L4">
        <text:list-item>
          <text:p text:style-name="P15"><text:span text:style-name="Strong_20_Emphasis"><text:span text:style-name="T2">Цель</text:span></text:span><text:span text:style-name="T2">: Улучшение дыхания и снятие напряжения.</text:span></text:p>
        </text:list-item>
        <text:list-item>
          <text:p text:style-name="P15"><text:span text:style-name="Strong_20_Emphasis"><text:span text:style-name="T2">Оборудование</text:span></text:span><text:span text:style-name="T2">: Не требуется.</text:span></text:p>
        </text:list-item>
        <text:list-item>
          <text:p text:style-name="P15"><text:span text:style-name="Strong_20_Emphasis"><text:span text:style-name="T2">Ход</text:span></text:span><text:span text:style-name="T2">:</text:span></text:p>
          <text:list>
            <text:list-item>
              <text:p text:style-name="P21">Дети представляют, что надувают шарик, делая глубокие вдохи и выдохи.</text:p>
            </text:list-item>
            <text:list-item>
              <text:p text:style-name="P21">После "надутый шар" взлетает — дети тянут руки вверх.</text:p>
            </text:list-item>
            <text:list-item>
              <text:p text:style-name="P5">"Шар лопнул" — приседают, опуская руки.</text:p>
            </text:list-item>
          </text:list>
        </text:list-item>
      </text:list>
      <text:h text:style-name="Heading_20_4" text:outline-level="4"><text:span text:style-name="T2">5. </text:span><text:span text:style-name="Strong_20_Emphasis"><text:span text:style-name="T2">Физминутка "Весёлая зарядка"</text:span></text:span></text:h>
      <text:list xml:id="list43705193867183662" text:style-name="L5">
        <text:list-item>
          <text:p text:style-name="P16"><text:span text:style-name="Strong_20_Emphasis"><text:span text:style-name="T2">Цель</text:span></text:span><text:span text:style-name="T2">: Активизация детей, развитие координации.</text:span></text:p>
        </text:list-item>
        <text:list-item>
          <text:p text:style-name="P16"><text:span text:style-name="Strong_20_Emphasis"><text:span text:style-name="T2">Оборудование</text:span></text:span><text:span text:style-name="T2">: Музыкальное сопровождение (по желанию).</text:span></text:p>
        </text:list-item>
        <text:list-item>
          <text:p text:style-name="P16"><text:span text:style-name="Strong_20_Emphasis"><text:span text:style-name="T2">Ход</text:span></text:span><text:span text:style-name="T2">:</text:span></text:p>
          <text:list>
            <text:list-item>
              <text:p text:style-name="P22">Под музыку дети выполняют простые движения: наклоны, прыжки, хлопки.</text:p>
            </text:list-item>
            <text:list-item>
              <text:p text:style-name="P22">Ведущий показывает движения, дети повторяют.</text:p>
            </text:list-item>
            <text:list-item>
              <text:p text:style-name="P6">Движения можно комбинировать, чтобы заинтересовать детей.</text:p>
            </text:list-item>
          </text:list>
        </text:list-item>
      </text:list>
      <text:h text:style-name="P34" text:outline-level="4"><text:span text:style-name="Strong_20_Emphasis"/></text:h>
      <text:p text:style-name="P1"><text:span text:style-name="Strong_20_Emphasis"/></text:p>
      <text:h text:style-name="P34" text:outline-level="4"><text:soft-page-break/><text:span text:style-name="Strong_20_Emphasis"><text:span text:style-name="T2">1. Игра "Иди ко мне"</text:span></text:span></text:h>
      <text:list xml:id="list3764628016030600547" text:style-name="L6">
        <text:list-item>
          <text:p text:style-name="P28"><text:span text:style-name="Strong_20_Emphasis"><text:span text:style-name="T2">Цель</text:span></text:span><text:span text:style-name="T2">: Развитие ориентировки в пространстве, стимулирование двигательной активности.</text:span></text:p>
        </text:list-item>
        <text:list-item>
          <text:p text:style-name="P28"><text:span text:style-name="Strong_20_Emphasis"><text:span text:style-name="T2">Оборудование</text:span></text:span><text:span text:style-name="T2">: Не требуется.</text:span></text:p>
        </text:list-item>
        <text:list-item>
          <text:p text:style-name="P28"><text:span text:style-name="Strong_20_Emphasis"><text:span text:style-name="T2">Ход игры</text:span></text:span><text:span text:style-name="T2">:</text:span></text:p>
          <text:list>
            <text:list-item>
              <text:p text:style-name="P23">Ведущий отходит на несколько шагов от ребёнка и зовёт его: "Иди ко мне".</text:p>
            </text:list-item>
            <text:list-item>
              <text:p text:style-name="P23">Ребёнок идёт к ведущему, который его хвалит и, при необходимости, направляет движение.</text:p>
            </text:list-item>
            <text:list-item>
              <text:p text:style-name="P7">Расстояние постепенно увеличивается.</text:p>
            </text:list-item>
          </text:list>
        </text:list-item>
      </text:list>
      <text:h text:style-name="P34" text:outline-level="4"><text:span text:style-name="Strong_20_Emphasis"><text:span text:style-name="T2">2. Игра "Катим мяч"</text:span></text:span></text:h>
      <text:list xml:id="list4572923381303717604" text:style-name="L7">
        <text:list-item>
          <text:p text:style-name="P29"><text:span text:style-name="Strong_20_Emphasis"><text:span text:style-name="T2">Цель</text:span></text:span><text:span text:style-name="T2">: Развитие координации и взаимодействия с другими детьми.</text:span></text:p>
        </text:list-item>
        <text:list-item>
          <text:p text:style-name="P29"><text:span text:style-name="Strong_20_Emphasis"><text:span text:style-name="T2">Оборудование</text:span></text:span><text:span text:style-name="T2">: Большой мяч.</text:span></text:p>
        </text:list-item>
        <text:list-item>
          <text:p text:style-name="P29"><text:span text:style-name="Strong_20_Emphasis"><text:span text:style-name="T2">Ход игры</text:span></text:span><text:span text:style-name="T2">:</text:span></text:p>
          <text:list>
            <text:list-item>
              <text:p text:style-name="P24">Дети сидят в кругу на полу.</text:p>
            </text:list-item>
            <text:list-item>
              <text:p text:style-name="P24">Один из детей катит мяч соседу, называя его имя (если ребёнок не может говорить, ведущий помогает).</text:p>
            </text:list-item>
            <text:list-item>
              <text:p text:style-name="P8">Игра продолжается до тех пор, пока мяч не обойдёт всех участников.</text:p>
            </text:list-item>
          </text:list>
        </text:list-item>
      </text:list>
      <text:p text:style-name="Text_20_body"><text:span text:style-name="T2"><text:s/>3. </text:span><text:span text:style-name="Strong_20_Emphasis"><text:span text:style-name="T2">Игра "Следуй за мной"</text:span></text:span></text:p>
      <text:list xml:id="list4759305337462930742" text:style-name="L8">
        <text:list-item>
          <text:p text:style-name="P30"><text:span text:style-name="Strong_20_Emphasis"><text:span text:style-name="T2">Цель</text:span></text:span><text:span text:style-name="T2">: Развитие подражательных действий и моторных навыков.</text:span></text:p>
        </text:list-item>
        <text:list-item>
          <text:p text:style-name="P30"><text:span text:style-name="Strong_20_Emphasis"><text:span text:style-name="T2">Оборудование</text:span></text:span><text:span text:style-name="T2">: Не требуется.</text:span></text:p>
        </text:list-item>
        <text:list-item>
          <text:p text:style-name="P30"><text:span text:style-name="Strong_20_Emphasis"><text:span text:style-name="T2">Ход игры</text:span></text:span><text:span text:style-name="T2">:</text:span></text:p>
          <text:list>
            <text:list-item>
              <text:p text:style-name="P25">Ведущий показывает простые движения: шаги вперёд, хлопки, повороты.</text:p>
            </text:list-item>
            <text:list-item>
              <text:p text:style-name="P25">Ребёнок повторяет за ведущим. Если возникает трудность, движения выполняются вместе.</text:p>
            </text:list-item>
            <text:list-item>
              <text:p text:style-name="P9">Проводится в лёгком темпе, с радостным поощрением.</text:p>
            </text:list-item>
          </text:list>
        </text:list-item>
      </text:list>
      <text:h text:style-name="P35" text:outline-level="4"><text:span text:style-name="Strong_20_Emphasis"><text:span text:style-name="T2">4. Игра "Пройди по дорожке"</text:span></text:span></text:h>
      <text:list xml:id="list8798214105616538127" text:style-name="L9">
        <text:list-item>
          <text:p text:style-name="P31"><text:span text:style-name="Strong_20_Emphasis"><text:span text:style-name="T2">Цель</text:span></text:span><text:span text:style-name="T2">: Развитие равновесия и координации движений.</text:span></text:p>
        </text:list-item>
        <text:list-item>
          <text:p text:style-name="P31"><text:span text:style-name="Strong_20_Emphasis"><text:span text:style-name="T2">Оборудование</text:span></text:span><text:span text:style-name="T2">: Полоски бумаги, коврики или шнуры, выложенные на полу как "дорожка".</text:span></text:p>
        </text:list-item>
        <text:list-item>
          <text:p text:style-name="P31"><text:span text:style-name="Strong_20_Emphasis"><text:span text:style-name="T2">Ход игры</text:span></text:span><text:span text:style-name="T2">:</text:span></text:p>
          <text:list>
            <text:list-item>
              <text:p text:style-name="P26">Ведущий объясняет, что нужно пройти по "дорожке", не сходя с неё.</text:p>
            </text:list-item>
            <text:list-item>
              <text:p text:style-name="P26">Дети по очереди проходят маршрут.</text:p>
            </text:list-item>
            <text:list-item>
              <text:p text:style-name="P10">Усложняйте задачу, добавляя повороты или остановки на определённых участках.</text:p>
            </text:list-item>
          </text:list>
        </text:list-item>
      </text:list>
      <text:h text:style-name="P35" text:outline-level="4"><text:span text:style-name="Strong_20_Emphasis"><text:span text:style-name="T2">5. Игра "Передай мяч"</text:span></text:span></text:h>
      <text:list xml:id="list7029846960180466549" text:style-name="L10">
        <text:list-item>
          <text:p text:style-name="P32"><text:span text:style-name="Strong_20_Emphasis"><text:span text:style-name="T2">Цель</text:span></text:span><text:span text:style-name="T2">: Формирование навыков командного взаимодействия и координации.</text:span></text:p>
        </text:list-item>
        <text:list-item>
          <text:p text:style-name="P32"><text:span text:style-name="Strong_20_Emphasis"><text:span text:style-name="T2">Оборудование</text:span></text:span><text:span text:style-name="T2">: Мяч.</text:span></text:p>
        </text:list-item>
        <text:list-item>
          <text:p text:style-name="P32"><text:span text:style-name="Strong_20_Emphasis"><text:span text:style-name="T2">Ход игры</text:span></text:span><text:span text:style-name="T2">:</text:span></text:p>
          <text:list>
            <text:list-item>
              <text:p text:style-name="P27">Дети сидят в кругу или стоят в колонне.</text:p>
            </text:list-item>
            <text:list-item>
              <text:p text:style-name="P27">Задача — передавать мяч друг другу, не роняя его.</text:p>
            </text:list-item>
            <text:list-item>
              <text:p text:style-name="P11">Варианты игры: передавать мяч над головой, между ног, сбоку. Каждый ребёнок выполняет задание по очереди.</text:p>
            </text:list-item>
          </text:list>
        </text:list-item>
      </text:list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фия </meta:initial-creator>
    <meta:creation-date>2024-11-23T13:44:08.22</meta:creation-date>
    <meta:document-statistic meta:table-count="0" meta:image-count="0" meta:object-count="0" meta:page-count="2" meta:paragraph-count="71" meta:word-count="483" meta:character-count="3112"/>
    <dc:date>2024-11-23T14:34:47.12</dc:date>
    <dc:creator>София </dc:creator>
    <meta:editing-duration>PT35M28S</meta:editing-duration>
    <meta:editing-cycles>1</meta:editing-cycles>
    <meta:generator>OpenOffice/4.1.7$Win32 OpenOffice.org_project/417m1$Build-9800</meta:generator>
  </office:meta>
</office:document-meta>
</file>